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19, Baarleseweg 16, 4861 BS</text:span>
          </text:p>
            <text:p text:style-name="common-al">plaatsen erfafscheiding, uitbreiden woning, aanleggen tijdelijke uit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7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73</meta:user-defined>
    <meta:user-defined meta:name="OVERHEIDop.GmbID/DC.identifier">gmb-2019-104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S 16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83 390577</meta:user-defined>
    <meta:user-defined meta:name="OVERHEIDop.versieInformatie"/>
  </office:meta>
</office:document-meta>
</file>