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Schutterspark Tribute Festival,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chutterspark Tribute Festival) van vrijdag 17 t/m zondag 19 mei 2019 op het evenemententerrein in het Schutterspark, Heidestraat 20 te Brunssum. (De beschikking is op 23 april 2019 verzonden.)</text:p>
            <text:p text:style-name="common-al">Dossiernummer: 88924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Roermond.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9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chutterspark Tribute Festival, Heidestraat 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70</meta:user-defined>
    <meta:user-defined meta:name="OVERHEIDop.GmbID/DC.identifier">gmb-2019-104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19 328737</meta:user-defined>
    <meta:user-defined meta:name="OVERHEIDop.versieInformatie"/>
  </office:meta>
</office:document-meta>
</file>