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vite 10 en 12 te Westervoort</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Mollevite 10 en 12 te Westervoort. De aanvraag is geregistreerd onder zaaknummerZ/19/046421/19SZ0054.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4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levite 10 en 1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7</meta:user-defined>
    <meta:user-defined meta:name="OVERHEIDop.GmbID/DC.identifier">gmb-2019-1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KG 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44.67 441414.01</meta:user-defined>
    <meta:user-defined meta:name="OVERHEIDop.versieInformatie"/>
  </office:meta>
</office:document-meta>
</file>