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pril 2019, Kloosterstraat 8, 4861 PB </text:span>
          </text:p>
            <text:p text:style-name="common-al">kappen 29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496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6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6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4968</meta:user-defined>
    <meta:user-defined meta:name="OVERHEIDop.GmbID/DC.identifier">gmb-2019-104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B 8</meta:user-defined>
    <meta:user-defined meta:name="OVERHEIDop.woonplaats">Chaam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288 392323</meta:user-defined>
    <meta:user-defined meta:name="OVERHEIDop.versieInformatie"/>
  </office:meta>
</office:document-meta>
</file>