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het organiseren van het evenement “Asperges in de Akker” van 7 t/m 23 juni 2019 op de akker tegenover Bergweg 10, 1261 XX</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het organiseren van het evenement “Asperges in de Akker” van 7 t/m 23 juni 2019 op de akker tegenover Bergweg 10, 1261 XXverzonden 24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49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het organiseren van het evenement “Asperges in de Akker” van 7 t/m 23 juni 2019 op de akker tegenover Bergweg 10, 1261 XX</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67</meta:user-defined>
    <meta:user-defined meta:name="OVERHEIDop.GmbID/DC.identifier">gmb-2019-104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X 10</meta:user-defined>
    <meta:user-defined meta:name="OVERHEIDop.woonplaats">Blaricum</meta:user-defined>
    <meta:user-defined meta:name="OVERHEIDop.straatnaam">Ber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53 476392</meta:user-defined>
    <meta:user-defined meta:name="OVERHEIDop.versieInformatie"/>
  </office:meta>
</office:document-meta>
</file>