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handelsreclame voor de duur van 10 jaar, De rotonde aan de Boterdorpseweg, sectie B nummer 839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9739   De rotonde aan de Boterdorpseweg, sectie B nummer 8396, Bergschenhoek.         </text:p>
            <text:p text:style-name="common-al">Het tijdelijk plaatsen van handelsreclame voor de duur van 10 jaar (verzonden 19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9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handelsreclame voor de duur van 10 jaar, De rotonde aan de Boterdorpseweg, sectie B nummer 8396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66</meta:user-defined>
    <meta:user-defined meta:name="OVERHEIDop.GmbID/DC.identifier">gmb-2019-104966</meta:user-defined>
    <meta:user-defined meta:name="OVERHEID.TaxonomieBeleidsagenda/OVERHEID.category">Ruimte en infrastructuur | Organisatie en beleid</meta:user-defined>
    <meta:user-defined meta:name="OVERHEIDop.referentienummer">39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AC 40</meta:user-defined>
    <meta:user-defined meta:name="OVERHEIDop.woonplaats">Bergschenhoek</meta:user-defined>
    <meta:user-defined meta:name="OVERHEIDop.straatnaam">Boterdorp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787 444888</meta:user-defined>
    <meta:user-defined meta:name="OVERHEIDop.versieInformatie"/>
  </office:meta>
</office:document-meta>
</file>