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straatspeeldag, Frans Hals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straatspeeldag) op woensdag 12 juni 2019 op de Frans Halsstraat te Brunssum. (De beschikking is op 24 april 2019 verzonden.)</text:p>
            <text:p text:style-name="common-al">Dossiernummer: 89623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96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6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6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straatspeeldag, Frans Hals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61</meta:user-defined>
    <meta:user-defined meta:name="OVERHEIDop.GmbID/DC.identifier">gmb-2019-1049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G 9</meta:user-defined>
    <meta:user-defined meta:name="OVERHEIDop.woonplaats">Brunssum</meta:user-defined>
    <meta:user-defined meta:name="OVERHEIDop.straatnaam">Frans Hal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565 327277</meta:user-defined>
    <meta:user-defined meta:name="OVERHEIDop.versieInformatie"/>
  </office:meta>
</office:document-meta>
</file>