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garagedeur, Beeldemakerdreef 9, 2661 TA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0144   Beeldemakerdreef 9, 2661 TA Bergschenhoek.</text:p>
            <text:p text:style-name="common-al">Het plaatsen van een garagedeur (verzonden 18-04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495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5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5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garagedeur, Beeldemakerdreef 9, 2661 TA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955</meta:user-defined>
    <meta:user-defined meta:name="OVERHEIDop.GmbID/DC.identifier">gmb-2019-104955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401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</meta:user-defined>
    <meta:user-defined meta:name="OVERHEIDop.woonplaats">Bergschenhoek</meta:user-defined>
    <meta:user-defined meta:name="OVERHEIDop.straatnaam">Beeldemakerdreef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4541 445528</meta:user-defined>
    <meta:user-defined meta:name="OVERHEIDop.versieInformatie"/>
  </office:meta>
</office:document-meta>
</file>