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eren en optoppen van een bestaand opslaggebouw naar appartementen, Jansplaats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7673</text:p>
            <text:p text:style-name="common-al">Omschrijving: transformeren en optoppen van een bestaand opslaggebouw naar appartementen</text:p>
            <text:p text:style-name="common-al">Adres: Jansplaats 21</text:p>
            <text:p text:style-name="common-al">Activiteiten: Bouwen, Strijdig Gebruik gronden/bouwwerken met RO </text:p>
            <text:p text:style-name="common-al">Besluit: Verlenen</text:p>
            <text:p text:style-name="common-al">Datum ondertekening: 19 april 2019</text:p>
            <text:p text:style-name="common-al">Datum verzending: 19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ransformeren en optoppen van een bestaand opslaggebouw naar appartementen, Jansplaats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54</meta:user-defined>
    <meta:user-defined meta:name="OVERHEIDop.GmbID/DC.identifier">gmb-2019-104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B 21</meta:user-defined>
    <meta:user-defined meta:name="OVERHEIDop.woonplaats">Arnhem</meta:user-defined>
    <meta:user-defined meta:name="OVERHEIDop.straatnaam">Jansplaat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14 443895</meta:user-defined>
    <meta:user-defined meta:name="OVERHEIDop.versieInformatie"/>
  </office:meta>
</office:document-meta>
</file>