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Beeldschermweg 7, het starten van een onderhoudsvestiging, 07-03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Wet milieubeheer, Melding activiteitenbesluit, Beeldschermweg 7, het  starten van een onderhoudsvestiging, 07-03-2019. Rechtsmiddel: Geen. Ter 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5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Beeldschermweg 7, het starten van een onderhoudsvestiging, 07-03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53</meta:user-defined>
    <meta:user-defined meta:name="OVERHEIDop.GmbID/DC.identifier">gmb-2019-10495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3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H 7</meta:user-defined>
    <meta:user-defined meta:name="OVERHEIDop.woonplaats">Amersfoort</meta:user-defined>
    <meta:user-defined meta:name="OVERHEIDop.straatnaam">Beeldscher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2 465693</meta:user-defined>
    <meta:user-defined meta:name="OVERHEIDop.versieInformatie"/>
  </office:meta>
</office:document-meta>
</file>