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2 poorten, Orion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2 poorten, op het Orionplein te Brunssum. (De beschikking is op 24 april 2019 verzonden.)</text:p>
            <text:p text:style-name="common-al">Dossiernummer: 1910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2 poorten, Orion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52</meta:user-defined>
    <meta:user-defined meta:name="OVERHEIDop.GmbID/DC.identifier">gmb-2019-10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2</meta:user-defined>
    <meta:user-defined meta:name="OVERHEIDop.woonplaats">Brunssum</meta:user-defined>
    <meta:user-defined meta:name="OVERHEIDop.straatnaam">Orion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85 327507</meta:user-defined>
    <meta:user-defined meta:name="OVERHEIDop.versieInformatie"/>
  </office:meta>
</office:document-meta>
</file>