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er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rklaan 4, 4641 ES Ossendrecht</text:p>
            <text:p text:style-name="common-al">Het wijzigen van de voorgevel en het plaatsen van nieuwe kozijnen</text:p>
            <text:p text:style-name="common-al">Verzonden 10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Berk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95</meta:user-defined>
    <meta:user-defined meta:name="OVERHEIDop.GmbID/DC.identifier">gmb-2019-10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ES 4</meta:user-defined>
    <meta:user-defined meta:name="OVERHEIDop.woonplaats">Ossendrecht</meta:user-defined>
    <meta:user-defined meta:name="OVERHEIDop.straatnaam">Berk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94 379207</meta:user-defined>
    <meta:user-defined meta:name="OVERHEIDop.versieInformatie"/>
  </office:meta>
</office:document-meta>
</file>