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5 woningen, Scharlo 45, 47 e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arlo 45, 47 en 49 Alkmaar</text:span>
            </text:span>: het realiseren van 5 woningen </text:p>
            <text:p text:style-name="common-al">Datum ontvangst: 1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5 woningen, Scharlo 45, 47 en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49</meta:user-defined>
    <meta:user-defined meta:name="OVERHEIDop.GmbID/DC.identifier">gmb-2019-104949</meta:user-defined>
    <meta:user-defined meta:name="OVERHEID.TaxonomieBeleidsagenda/OVERHEID.category">Huisvesting | Organisatie en beleid</meta:user-defined>
    <meta:user-defined meta:name="OVERHEIDop.referentienummer">1815C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49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59 516651</meta:user-defined>
    <meta:user-defined meta:name="OVERHEIDop.versieInformatie"/>
  </office:meta>
</office:document-meta>
</file>