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wijzigen van de voorgevel van een woonhuis, Lemmerstraat 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5087</text:p>
            <text:p text:style-name="common-al">Omschrijving: wijzigen van de voorgevel van een woonhuis</text:p>
            <text:p text:style-name="common-al">Adres: Lemmerstraat 24</text:p>
            <text:p text:style-name="common-al">Activiteit: Bouwen</text:p>
            <text:p text:style-name="common-al">Besluit: Verlenen</text:p>
            <text:p text:style-name="common-al">Datum ondertekening: 18 april 2019</text:p>
            <text:p text:style-name="common-al">Datum verzending: 18 april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4945</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945</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945</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wijzigen van de voorgevel van een woonhuis, Lemmerstraat 2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945</meta:user-defined>
    <meta:user-defined meta:name="OVERHEIDop.GmbID/DC.identifier">gmb-2019-1049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5KR 24</meta:user-defined>
    <meta:user-defined meta:name="OVERHEIDop.woonplaats">Arnhem</meta:user-defined>
    <meta:user-defined meta:name="OVERHEIDop.straatnaam">Lemmer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902 440077</meta:user-defined>
    <meta:user-defined meta:name="OVERHEIDop.versieInformatie"/>
  </office:meta>
</office:document-meta>
</file>