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eeldschermweg 7, het wijzigen van de gevels en intern verbouwen van het pand, 17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eeldschermweg 7, het wijzigen van de gevels en intern verbouwen van het pand, 17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eeldschermweg 7, het wijzigen van de gevels en intern verbouwen van het pand, 17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43</meta:user-defined>
    <meta:user-defined meta:name="OVERHEIDop.GmbID/DC.identifier">gmb-2019-104943</meta:user-defined>
    <meta:user-defined meta:name="OVERHEID.TaxonomieBeleidsagenda/OVERHEID.category">Ruimte en infrastructuur | Organisatie en beleid</meta:user-defined>
    <meta:user-defined meta:name="OVERHEIDop.referentienummer">1019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7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2 465693</meta:user-defined>
    <meta:user-defined meta:name="OVERHEIDop.versieInformatie"/>
  </office:meta>
</office:document-meta>
</file>