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9 een aanvraag voor een omgevingsvergunning ontvangen. Dit betreft het huisvesten van arbeidsmigranten ter plaatse van de Abr. Kroesweg 4 in Waddinxveen. De aanvraag is geregistreerd onder kenmerk 201901251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r. Kroes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4</meta:user-defined>
    <meta:user-defined meta:name="OVERHEIDop.GmbID/DC.identifier">gmb-2019-1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X 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0846 449763</meta:user-defined>
    <meta:user-defined meta:name="OVERHEIDop.versieInformatie"/>
  </office:meta>
</office:document-meta>
</file>