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straat (sectie E 1297, 1299, 1302 en 13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straat (sectie E 1297, 1299, 1302 en 1303) te Belfeld</text:span>
            </text:span>
          </text:p>
            <text:p text:style-name="common-al">Voor het oprichten van tuinbouwkassen, twee watersilo's en een waterbufferinstallatie</text:p>
            <text:p text:style-name="common-al">Ontvangen op 9 januari 2019</text:p>
            <text:p text:style-name="common-al">Kenmerk 14302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roekstraat (sectie E 1297, 1299, 1302 en 130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93</meta:user-defined>
    <meta:user-defined meta:name="OVERHEIDop.GmbID/DC.identifier">gmb-2019-1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36.77 368129.35</meta:user-defined>
    <meta:user-defined meta:name="OVERHEIDop.versieInformatie"/>
  </office:meta>
</office:document-meta>
</file>