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pellen op voor- en achterzijde van de woning, van Kinsbergenstraat 6, 2665 B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374   van Kinsbergenstraat 6, 2665 BA Bleiswijk.</text:p>
            <text:p text:style-name="common-al">Het plaatsen van dakkappellen op voor- en achterzijde van de woning (ontvangen 2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9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pellen op voor- en achterzijde van de woning, van Kinsbergenstraat 6, 2665 BA,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28</meta:user-defined>
    <meta:user-defined meta:name="OVERHEIDop.GmbID/DC.identifier">gmb-2019-104928</meta:user-defined>
    <meta:user-defined meta:name="OVERHEID.TaxonomieBeleidsagenda/OVERHEID.category">Huisvesting | Organisatie en beleid</meta:user-defined>
    <meta:user-defined meta:name="OVERHEIDop.referentienummer">483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BA 6</meta:user-defined>
    <meta:user-defined meta:name="OVERHEIDop.woonplaats">Bleiswijk</meta:user-defined>
    <meta:user-defined meta:name="OVERHEIDop.straatnaam">Van Kinsbergen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180 447658</meta:user-defined>
    <meta:user-defined meta:name="OVERHEIDop.versieInformatie"/>
  </office:meta>
</office:document-meta>
</file>