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DE AANWIJZING ALS GEMEENTELIJK MONUMENT, AENGWIRDERWERG 349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gelet op artikel 9 Erfgoedverordening Heerenveen, op 26 februari 2019 besloten de aanwijzing van 15 september 1998 van het pand, plaatselijk bekend Aengwirderweg 349 Tjalleberd in te trekk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9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AN DE AANWIJZING ALS GEMEENTELIJK MONUMENT, AENGWIRDERWERG 349 TJALLEB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24</meta:user-defined>
    <meta:user-defined meta:name="OVERHEIDop.GmbID/DC.identifier">gmb-2019-104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G 349</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93 557145</meta:user-defined>
    <meta:user-defined meta:name="OVERHEIDop.versieInformatie"/>
  </office:meta>
</office:document-meta>
</file>