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erklaan 22, het houden van een verenigingenmarkt/midzomertuinfeest op 29 juni 2019, 11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 Plaatselijke Verordening), Kerklaan 22, het houden van een  verenigingenmarkt/midzomertuinfeest op 29 juni 2019, 11-04-2019. 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erklaan 22, het houden van een verenigingenmarkt/midzomertuinfeest op 29 juni 2019, 11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22</meta:user-defined>
    <meta:user-defined meta:name="OVERHEIDop.GmbID/DC.identifier">gmb-2019-104922</meta:user-defined>
    <meta:user-defined meta:name="OVERHEID.TaxonomieBeleidsagenda/OVERHEID.category">Cultuur en recreatie | Organisatie en beleid</meta:user-defined>
    <meta:user-defined meta:name="OVERHEIDop.referentienummer">102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B 22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6915</meta:user-defined>
    <meta:user-defined meta:name="OVERHEIDop.versieInformatie"/>
  </office:meta>
</office:document-meta>
</file>