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plaatsten van 4 LBK's op het dak van Terminal 2 op de locatie AI 826 te Haarlemmermeer (Vertrekpassage te Schiphol), datum verlengingsbesluit: 25-04-2019, zaak 8848535, OLO-4243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9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het plaatsten van 4 LBK's op het dak van Terminal 2 op de locatie AI 826 te Haarlemmermeer (Vertrekpassage te Schiphol), datum verlengingsbesluit: 25-04-2019, zaak 8848535, OLO-42431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21</meta:user-defined>
    <meta:user-defined meta:name="OVERHEIDop.GmbID/DC.identifier">gmb-2019-1049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