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zilveresdoorn, Drapenierlaan (zaaknummer 1756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rapenierlaan (t.h.v. nr. 69)</text:span> – voor het kappen van een zilveresdoorn, ingetrokken op 1 april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9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zilveresdoorn, Drapenierlaan (zaaknummer 17562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20</meta:user-defined>
    <meta:user-defined meta:name="OVERHEIDop.GmbID/DC.identifier">gmb-2019-104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AK 59</meta:user-defined>
    <meta:user-defined meta:name="OVERHEIDop.woonplaats">Zwolle</meta:user-defined>
    <meta:user-defined meta:name="OVERHEIDop.straatnaam">Drapeni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35 505379</meta:user-defined>
    <meta:user-defined meta:name="OVERHEIDop.versieInformatie"/>
  </office:meta>
</office:document-meta>
</file>