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evenbergjesweg 13-01 Voorthuizen,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8-1-2019</text:p>
            <text:p text:style-name="common-al">Zaaknummer 2018W241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49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evenbergjesweg 13-01 Voorthuizen, kappen boom met herpla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492</meta:user-defined>
    <meta:user-defined meta:name="OVERHEIDop.GmbID/DC.identifier">gmb-2019-10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V 13 01</meta:user-defined>
    <meta:user-defined meta:name="OVERHEIDop.woonplaats">Voorthuizen</meta:user-defined>
    <meta:user-defined meta:name="OVERHEIDop.straatnaam">Zevenbergje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722 468175</meta:user-defined>
    <meta:user-defined meta:name="OVERHEIDop.versieInformatie"/>
  </office:meta>
</office:document-meta>
</file>