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Hoogerhorsterweg 1, het vervangen van de stallen en het uitbreiden van de opslag van droogvoer, 06-04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Hoogerhorsterweg 1, het vervangen van de stallen en het uitbreiden van de opslag van droogvoer, 06-04-2019.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1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Hoogerhorsterweg 1, het vervangen van de stallen en het uitbreiden van de opslag van droogvoer, 06-04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15</meta:user-defined>
    <meta:user-defined meta:name="OVERHEIDop.GmbID/DC.identifier">gmb-2019-10491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3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Hooger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020 466053</meta:user-defined>
    <meta:user-defined meta:name="OVERHEIDop.versieInformatie"/>
  </office:meta>
</office:document-meta>
</file>