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 1A, het verbouwen van een kantoorgebouw naar 4 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9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Westdorperstraat 1A, het verbouwen van een kantoorgebouw naar 4 appartementen, 2299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9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Westdorperstraat 1A, het verbouwen van een kantoorgebouw naar 4 appartem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14</meta:user-defined>
    <meta:user-defined meta:name="OVERHEIDop.GmbID/DC.identifier">gmb-2019-104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BH 1a</meta:user-defined>
    <meta:user-defined meta:name="OVERHEIDop.woonplaats">Borger</meta:user-defined>
    <meta:user-defined meta:name="OVERHEIDop.straatnaam">Westdorp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09 548819</meta:user-defined>
    <meta:user-defined meta:name="OVERHEIDop.versieInformatie"/>
  </office:meta>
</office:document-meta>
</file>