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oepel in een carport, Hugo de Grootstraat 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plaatsen van een dakkoepel in een carport, op het adres Hugo de Grootstraat 15 te Brunssum. (De beschikking is op 25 april 2019 verzonden.)</text:p>
            <text:p text:style-name="common-al">Dossiernummer: 1913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490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0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0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oepel in een carport, Hugo de Grootstraat 15,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09</meta:user-defined>
    <meta:user-defined meta:name="OVERHEIDop.GmbID/DC.identifier">gmb-2019-104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G 15</meta:user-defined>
    <meta:user-defined meta:name="OVERHEIDop.woonplaats">Brunssum</meta:user-defined>
    <meta:user-defined meta:name="OVERHEIDop.straatnaam">Hugo de Groo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785 327373</meta:user-defined>
    <meta:user-defined meta:name="OVERHEIDop.versieInformatie"/>
  </office:meta>
</office:document-meta>
</file>