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veranderen recreatieruimte, Meschermolen 1, 6245 KD  Mesch-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veranderen van de recreatieruimte Meschermolen (wijziging van eerder verleende vergunning Z-HZ_WABO-2018-003989),  op het perceel <text:span text:style-name="nadrukvet">Meschermolen 1, 6245 KD  Mesch-Eijsden </text:span>(ontvangen d.d. 26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9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eren veranderen recreatieruimte, Meschermolen 1, 6245 KD  Mesch-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08</meta:user-defined>
    <meta:user-defined meta:name="OVERHEIDop.GmbID/DC.identifier">gmb-2019-104908</meta:user-defined>
    <meta:user-defined meta:name="OVERHEID.TaxonomieBeleidsagenda/OVERHEID.category">Ruimte en infrastructuur | Organisatie en beleid</meta:user-defined>
    <meta:user-defined meta:name="OVERHEIDop.referentienummer">Z-HZ_WABO-2019-000685</meta:user-defined>
    <meta:user-defined meta:name="DCTERMS.abstract">het legaliseren van het veranderen van de recreatieruimte Meschermolen ( wijziging op eerder verleende vergunning Z-HZ_WABO-2018-00398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D 1</meta:user-defined>
    <meta:user-defined meta:name="OVERHEIDop.woonplaats">Eijsden</meta:user-defined>
    <meta:user-defined meta:name="OVERHEIDop.straatnaam">Meschermol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48 308403</meta:user-defined>
    <meta:user-defined meta:name="OVERHEIDop.versieInformatie"/>
  </office:meta>
</office:document-meta>
</file>