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Haverkamp 1, 3, 8, 10, 11, 17, 19, 21, 25, 29, 31, 33 en 3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Haverkamp  1, 3, 8, 10, 11, 17, 19, 21, 25, 29, 31, 33 en 35, het verwijderen van  asbesthoudend materiaal, Rechtsmiddel: Geen. Ter informatie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90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0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0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Haverkamp 1, 3, 8, 10, 11, 17, 19, 21, 25, 29, 31, 33 en 3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907</meta:user-defined>
    <meta:user-defined meta:name="OVERHEIDop.GmbID/DC.identifier">gmb-2019-10490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7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K 1</meta:user-defined>
    <meta:user-defined meta:name="OVERHEIDop.woonplaats">Hoogland</meta:user-defined>
    <meta:user-defined meta:name="OVERHEIDop.straatnaam">Haverkamp</meta:user-defined>
    <meta:user-defined meta:name="OVERHEID.PostcodeHuisnummer/OVERHEIDop.postcodeHuisnummer">3828HK 35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55 466203</meta:user-defined>
    <meta:user-defined meta:name="OVERHEID.EPSG28992/DC.spatial">153928 466262</meta:user-defined>
    <meta:user-defined meta:name="OVERHEIDop.versieInformatie"/>
  </office:meta>
</office:document-meta>
</file>