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verleende vergunning met kenmerk 21089 (nieuwbouw van 52 garageboxen en 15 bedrijfsunits), nabij Berkelse Poort 1, sectie A nummer 444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980   nabij Berkelse Poort 1, sectie A nummer 4443, Berkel en Rodenrijs.</text:p>
            <text:p text:style-name="common-al">Het wijzigen van verleende vergunning met kenmerk 21089 (nieuwbouw van 52 garageboxen en 15 bedrijfsunits) (ontvangen 1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9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verleende vergunning met kenmerk 21089 (nieuwbouw van 52 garageboxen en 15 bedrijfsunits), nabij Berkelse Poort 1, sectie A nummer 4443,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06</meta:user-defined>
    <meta:user-defined meta:name="OVERHEIDop.GmbID/DC.identifier">gmb-2019-104906</meta:user-defined>
    <meta:user-defined meta:name="OVERHEID.TaxonomieBeleidsagenda/OVERHEID.category">Ruimte en infrastructuur | Organisatie en beleid</meta:user-defined>
    <meta:user-defined meta:name="OVERHEIDop.referentienummer">4798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JX 1</meta:user-defined>
    <meta:user-defined meta:name="OVERHEIDop.woonplaats">Berkel en Rodenrijs</meta:user-defined>
    <meta:user-defined meta:name="OVERHEIDop.straatnaam">Berkelse poor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42 445045</meta:user-defined>
    <meta:user-defined meta:name="OVERHEIDop.versieInformatie"/>
  </office:meta>
</office:document-meta>
</file>