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en Buurtbbq omschrijving, Prins Frederikplein (zaaknummer 2159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pril 2019 is een evenementenvergunning verleend voor het houden van een Vlooienmarkt en Buurbbq voor buurtbewoners op <text:span text:style-name="nadrukvet">25 mei 2019</text:span> op het <text:span text:style-name="nadrukvet">Prins Frederi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9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looienmarkt en Buurtbbq omschrijving, Prins Frederikplein (zaaknummer 2159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05</meta:user-defined>
    <meta:user-defined meta:name="OVERHEIDop.GmbID/DC.identifier">gmb-2019-104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B</meta:user-defined>
    <meta:user-defined meta:name="OVERHEIDop.woonplaats">Zwolle</meta:user-defined>
    <meta:user-defined meta:name="OVERHEIDop.straatnaam">Prins Frederi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77 502507</meta:user-defined>
    <meta:user-defined meta:name="OVERHEIDop.versieInformatie"/>
  </office:meta>
</office:document-meta>
</file>