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ntsluitingsweg 3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12/2018, slopen woning, Ontsluitingsweg 3, 9678 TE Westerlee.</text:p>
            <text:p text:style-name="common-al"/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ntsluitingsweg 3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49</meta:user-defined>
    <meta:user-defined meta:name="OVERHEIDop.GmbID/DC.identifier">gmb-2019-1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TE 3</meta:user-defined>
    <meta:user-defined meta:name="OVERHEIDop.woonplaats">Westerlee</meta:user-defined>
    <meta:user-defined meta:name="OVERHEIDop.straatnaam">Ontsluiting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084 573384</meta:user-defined>
    <meta:user-defined meta:name="OVERHEIDop.versieInformatie"/>
  </office:meta>
</office:document-meta>
</file>