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oelenhoefseweg 3, het houden van de ‘Joho Gazonmaaierrace’ op 18 mei 2019, 18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Boelenhoefseweg 3, het houden van de ‘Joho  Gazonmaaierrace’ op 18 mei 2019, 18-04-2019. Rechtsmiddel: Bezwaar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oelenhoefseweg 3, het houden van de ‘Joho Gazonmaaierrace’ op 18 mei 2019, 18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91</meta:user-defined>
    <meta:user-defined meta:name="OVERHEIDop.GmbID/DC.identifier">gmb-2019-104891</meta:user-defined>
    <meta:user-defined meta:name="OVERHEID.TaxonomieBeleidsagenda/OVERHEID.category">Cultuur en recreatie | Organisatie en beleid</meta:user-defined>
    <meta:user-defined meta:name="OVERHEIDop.referentienummer">1020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8 465494</meta:user-defined>
    <meta:user-defined meta:name="OVERHEIDop.versieInformatie"/>
  </office:meta>
</office:document-meta>
</file>