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lse Rijndijk 71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om de beslistermijn voor de aanvraag met zaaknummer HOV-19-0172 voor het plaatsen van een dakkapel aan de dijkzijde op locatie Drielse Rijndijk 71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8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rielse Rijndijk 71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4889</meta:user-defined>
    <meta:user-defined meta:name="OVERHEIDop.GmbID/DC.identifier">gmb-2019-1048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LR 7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343 441790</meta:user-defined>
    <meta:user-defined meta:name="OVERHEIDop.versieInformatie"/>
  </office:meta>
</office:document-meta>
</file>