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woning, Rottekade 164, 2661 JT,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7971   Rottekade 164, 2661 JT Bergschenhoek.</text:p>
            <text:p text:style-name="common-al">Het uitbreiden van de woning (ontvangen 19-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488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8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8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oning, Rottekade 164, 2661 JT,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88</meta:user-defined>
    <meta:user-defined meta:name="OVERHEIDop.GmbID/DC.identifier">gmb-2019-10488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4797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JT</meta:user-defined>
    <meta:user-defined meta:name="OVERHEIDop.woonplaats">Bergschenhoek</meta:user-defined>
    <meta:user-defined meta:name="OVERHEIDop.straatnaam">Rottekade</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5930 442309</meta:user-defined>
    <meta:user-defined meta:name="OVERHEIDop.versieInformatie"/>
  </office:meta>
</office:document-meta>
</file>