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van kolken voor het afvoeren van hemelwater, ter hoogte van Dotterbloem 1 t/m 11, 2661 HV,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7939   ter hoogte van Dotterbloem 1 t/m 11, 2661 HV Bergschenhoek.</text:p>
            <text:p text:style-name="common-al">Het aanleggen van kolken voor het afvoeren van hemelwater (ontvangen 19-04-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488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88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88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van kolken voor het afvoeren van hemelwater, ter hoogte van Dotterbloem 1 t/m 11, 2661 HV, Bergschen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885</meta:user-defined>
    <meta:user-defined meta:name="OVERHEIDop.GmbID/DC.identifier">gmb-2019-104885</meta:user-defined>
    <meta:user-defined meta:name="OVERHEID.TaxonomieBeleidsagenda/OVERHEID.category">Natuur en milieu | Organisatie en beleid</meta:user-defined>
    <meta:user-defined meta:name="OVERHEIDop.referentienummer">47939</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1HV 1</meta:user-defined>
    <meta:user-defined meta:name="OVERHEIDop.woonplaats">Bergschenhoek</meta:user-defined>
    <meta:user-defined meta:name="OVERHEIDop.straatnaam">Dotterbloem</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4184 444432</meta:user-defined>
    <meta:user-defined meta:name="OVERHEIDop.versieInformatie"/>
  </office:meta>
</office:document-meta>
</file>