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7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renstraat 74 te Brunssum. (De beschikking is op 26 april 2019 verzonden.)</text:p>
            <text:p text:style-name="common-al">Dossiernummer: 1913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8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Torenstraat 7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78</meta:user-defined>
    <meta:user-defined meta:name="OVERHEIDop.GmbID/DC.identifier">gmb-2019-10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Z 74</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80 327354</meta:user-defined>
    <meta:user-defined meta:name="OVERHEIDop.versieInformatie"/>
  </office:meta>
</office:document-meta>
</file>