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aast Noorderdiep 400 B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aast Noorderdiep 400 B, het bouwen van een woning, 2291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aast Noorderdiep 400 B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77</meta:user-defined>
    <meta:user-defined meta:name="OVERHEIDop.GmbID/DC.identifier">gmb-2019-10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T 400b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58 545249</meta:user-defined>
    <meta:user-defined meta:name="OVERHEIDop.versieInformatie"/>
  </office:meta>
</office:document-meta>
</file>