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314, het uitbreiden aan de zijgevel, het wijzigen van een berg- naar kantoorruimte en het plaatsen van een luifel en een lichtkoe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Laakboulevard 314, het uitbreiden aan de zijgevel, het  wijzigen van een berg- naar kantoorruimte en het plaatsen van een luifel  en een lichtkoepe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7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7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314, het uitbreiden aan de zijgevel, het wijzigen van een berg- naar kantoorruimte en het plaatsen van een luifel en een lichtkoe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75</meta:user-defined>
    <meta:user-defined meta:name="OVERHEIDop.GmbID/DC.identifier">gmb-2019-104875</meta:user-defined>
    <meta:user-defined meta:name="OVERHEID.TaxonomieBeleidsagenda/OVERHEID.category">Ruimte en infrastructuur | Organisatie en beleid</meta:user-defined>
    <meta:user-defined meta:name="OVERHEIDop.referentienummer">1020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L 314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27 467906</meta:user-defined>
    <meta:user-defined meta:name="OVERHEIDop.versieInformatie"/>
  </office:meta>
</office:document-meta>
</file>