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Langeberglaan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Langeberglaan 38 te Brunssum. (De beschikking is op 26 april 2019 verzonden.)</text:p>
            <text:p text:style-name="common-al">Dossiernummer: 1911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87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7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7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Langeberglaan 3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73</meta:user-defined>
    <meta:user-defined meta:name="OVERHEIDop.GmbID/DC.identifier">gmb-2019-104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T 38</meta:user-defined>
    <meta:user-defined meta:name="OVERHEIDop.woonplaats">Brunssum</meta:user-defined>
    <meta:user-defined meta:name="OVERHEIDop.straatnaam">Langeberg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08 327269</meta:user-defined>
    <meta:user-defined meta:name="OVERHEIDop.versieInformatie"/>
  </office:meta>
</office:document-meta>
</file>