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ectie A perceelnummer 213 (volkstuin complex aan de Bruilweering perceel 213), Groningen – slopen schuur (ontvangstdatum 18-04-2019, dossiernummer 2019715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7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ectie A perceelnummer 213 (volkstuin complex aan de Bruilweering perceel 213), Groningen – slopen schuur (ontvangstdatum 18-04-2019, dossiernummer 2019715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72</meta:user-defined>
    <meta:user-defined meta:name="OVERHEIDop.GmbID/DC.identifier">gmb-2019-1048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12</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54 579199</meta:user-defined>
    <meta:user-defined meta:name="OVERHEIDop.versieInformatie"/>
  </office:meta>
</office:document-meta>
</file>