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bestaande garage op het perceel Dorpsweg 85 te Hensbroek</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een omgevingsvergunning voor het wijzigen van bestaande garage op het perceel Dorpsweg 85 te Hensbroek. De aanvraag is geregistreerd onder zaaknummer 2019-HZ-021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487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7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7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wijzigen van bestaande garage op het perceel Dorpsweg 85 te H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04871</meta:user-defined>
    <meta:user-defined meta:name="OVERHEIDop.GmbID/DC.identifier">gmb-2019-104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G 8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0705 518751</meta:user-defined>
    <meta:user-defined meta:name="OVERHEID.EPSG28992/DC.spatial">120720.82 518739.6</meta:user-defined>
    <meta:user-defined meta:name="OVERHEIDop.versieInformatie"/>
  </office:meta>
</office:document-meta>
</file>