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Oranjelaan 27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8-344888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Brandveilig gebruik (vergunning)</text:p>
              </text:list-item>
              <text:list-item text:style-override="id1-3-2-1-1-1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Locatie:</text:span>Oranjelaan 270 te Dordrecht</text:p>
            <text:p text:style-name="common-al">Datum besluit: 26 april 2019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6 mei 2019 zes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487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7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7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, ontwerpbesluit aanvraag omgevingsvergunning Oranjelaan 27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4870</meta:user-defined>
    <meta:user-defined meta:name="OVERHEIDop.GmbID/DC.identifier">gmb-2019-104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GN 27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243.48 424852</meta:user-defined>
    <meta:user-defined meta:name="OVERHEIDop.versieInformatie"/>
  </office:meta>
</office:document-meta>
</file>