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opbouw Jacob van Oostzanenstraat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cob van Oostzanenstr 22</text:p>
                <text:p text:style-name="al">      Omschrijving      : plaatsen van een      dakopbouw</text:p>
                <text:p text:style-name="al">      Zaaknummer     : ZO/2018/4240</text:p>
                <text:p text:style-name="al">      Bekendmakingsdatum: 10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opbouw Jacob van Oostzanenstraat 2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487</meta:user-defined>
    <meta:user-defined meta:name="OVERHEIDop.GmbID/DC.identifier">gmb-2019-10487</meta:user-defined>
    <meta:user-defined meta:name="OVERHEID.TaxonomieBeleidsagenda/OVERHEID.category">Huisvesting | Organisatie en beleid</meta:user-defined>
    <meta:user-defined meta:name="OVERHEIDop.referentienummer">ZO/2018/4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S 22</meta:user-defined>
    <meta:user-defined meta:name="OVERHEIDop.woonplaats">Heemskerk</meta:user-defined>
    <meta:user-defined meta:name="OVERHEIDop.straatnaam">Jacob van Oostzan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05 502426</meta:user-defined>
    <meta:user-defined meta:name="OVERHEIDop.versieInformatie"/>
  </office:meta>
</office:document-meta>
</file>