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Valburg, sectie G, nummer 1928 (t.h.v. Woerdsestraat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om de beslistermijn voor de aanvraag met zaaknummer HOV-19-0435 voor hethet vervangen van bomen (wisselteelt) op locatie Kadastraal bekend gemeente Valburg, sectie G, nummer 1928 (t.h.v. Woerdsestraat) te Zett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86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dastraal bekend gemeente Valburg, sectie G, nummer 1928 (t.h.v. Woerdsestraat)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869</meta:user-defined>
    <meta:user-defined meta:name="OVERHEIDop.GmbID/DC.identifier">gmb-2019-1048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MD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309.02 437077.95</meta:user-defined>
    <meta:user-defined meta:name="OVERHEIDop.versieInformatie"/>
  </office:meta>
</office:document-meta>
</file>