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ur/tuinhuis, Groeneweg 81, 83, 91, 93 en 95, 2661 KV,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912   Groeneweg 81, 83, 91, 93 en 95, 2661 KV Bergschenhoek.</text:p>
            <text:p text:style-name="common-al">Het plaatsen van een schuur/tuinhuis (ontvangen 19-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8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tuinhuis, Groeneweg 81, 83, 91, 93 en 95, 2661 KV,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67</meta:user-defined>
    <meta:user-defined meta:name="OVERHEIDop.GmbID/DC.identifier">gmb-2019-104867</meta:user-defined>
    <meta:user-defined meta:name="OVERHEID.TaxonomieBeleidsagenda/OVERHEID.category">Ruimte en infrastructuur | Organisatie en beleid</meta:user-defined>
    <meta:user-defined meta:name="OVERHEIDop.referentienummer">4791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KV 83</meta:user-defined>
    <meta:user-defined meta:name="OVERHEIDop.woonplaats">Bergschenhoek</meta:user-defined>
    <meta:user-defined meta:name="OVERHEIDop.straatnaam">Groen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09 445655</meta:user-defined>
    <meta:user-defined meta:name="OVERHEID.EPSG28992/DC.spatial">93709 445655</meta:user-defined>
    <meta:user-defined meta:name="OVERHEIDop.versieInformatie"/>
  </office:meta>
</office:document-meta>
</file>