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overkapping, Zonne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overkapping, op het adres Zonnestraat 11 te Brunssum. (De beschikking is op 26 april 2019 verzonden.)</text:p>
            <text:p text:style-name="common-al">Dossiernummer: 191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8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overkapping, Zonnestraat 1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65</meta:user-defined>
    <meta:user-defined meta:name="OVERHEIDop.GmbID/DC.identifier">gmb-2019-10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C 11</meta:user-defined>
    <meta:user-defined meta:name="OVERHEIDop.woonplaats">Brunssum</meta:user-defined>
    <meta:user-defined meta:name="OVERHEIDop.straatnaam">Zonn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78 327444</meta:user-defined>
    <meta:user-defined meta:name="OVERHEIDop.versieInformatie"/>
  </office:meta>
</office:document-meta>
</file>