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Besluit lozen buiten inrichtingen, Heideweg 28, het onttrekken en lozen van grondwater t.b.v. de aanleg van een zwembad, 08-04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Heideweg 28, het onttrekken en lozen van grondwater t.b.v. de aanleg van een zwembad, 08-04-2019. Rechtsmiddel: Geen. Ter informatie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8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Besluit lozen buiten inrichtingen, Heideweg 28, het onttrekken en lozen van grondwater t.b.v. de aanleg van een zwembad, 08-04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64</meta:user-defined>
    <meta:user-defined meta:name="OVERHEIDop.GmbID/DC.identifier">gmb-2019-104864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-MLD-2019-3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