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aande perceel splitsen in twee percelen en de bestemming voor het afgesplitste perceel wijzigen in wonen, Hoekeindseweg 1a, 2665 K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886   Hoekeindseweg 1a, 2665 KA Bleiswijk.</text:p>
            <text:p text:style-name="common-al">Het bestaande perceel splitsen in twee percelen en de bestemming voor het afgesplitste perceel wijzigen in wonen (ontvangen 18-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8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aande perceel splitsen in twee percelen en de bestemming voor het afgesplitste perceel wijzigen in wonen, Hoekeindseweg 1a, 2665 KA,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61</meta:user-defined>
    <meta:user-defined meta:name="OVERHEIDop.GmbID/DC.identifier">gmb-2019-104861</meta:user-defined>
    <meta:user-defined meta:name="OVERHEID.TaxonomieBeleidsagenda/OVERHEID.category">Huisvesting | Organisatie en beleid</meta:user-defined>
    <meta:user-defined meta:name="OVERHEIDop.referentienummer">4788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KA 1a</meta:user-defined>
    <meta:user-defined meta:name="OVERHEIDop.woonplaats">Bleiswijk</meta:user-defined>
    <meta:user-defined meta:name="OVERHEIDop.straatnaam">Hoek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076 446993</meta:user-defined>
    <meta:user-defined meta:name="OVERHEIDop.versieInformatie"/>
  </office:meta>
</office:document-meta>
</file>