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isselplein, het houden van de ‘Switchbeach 2019 Sportwedstrijd’ op 5 en 6 juli 2019, 11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 Plaatselijke Verordening), Disselplein, het houden van de ‘Switchbeach  2019 Sportwedstrijd’ op 5 en 6 juli 2019, 11-04-2019. Rechtsmiddel:  Bezwaar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5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isselplein, het houden van de ‘Switchbeach 2019 Sportwedstrijd’ op 5 en 6 juli 2019, 11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59</meta:user-defined>
    <meta:user-defined meta:name="OVERHEIDop.GmbID/DC.identifier">gmb-2019-104859</meta:user-defined>
    <meta:user-defined meta:name="OVERHEID.TaxonomieBeleidsagenda/OVERHEID.category">Cultuur en recreatie | Organisatie en beleid</meta:user-defined>
    <meta:user-defined meta:name="OVERHEIDop.referentienummer">1020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D</meta:user-defined>
    <meta:user-defined meta:name="OVERHEIDop.woonplaats">Hooglanderveen</meta:user-defined>
    <meta:user-defined meta:name="OVERHEIDop.straatnaam">Diss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3 466175</meta:user-defined>
    <meta:user-defined meta:name="OVERHEIDop.versieInformatie"/>
  </office:meta>
</office:document-meta>
</file>