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19 hebben wij een omgevingsvergunning activiteit ‘Bouwen’ verleend voor het  plaatsen van een pannaveld aan de Seringenlaan 1 (sportpark), 4651 KS Steenbergen. De omgevingsvergunning is geregistreerd onder nummer ZK1900106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april 2019 </text:p>
            <text:p text:style-name="common-al">Einde bezwaartermijn 10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8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58</meta:user-defined>
    <meta:user-defined meta:name="OVERHEIDop.GmbID/DC.identifier">gmb-2019-104858</meta:user-defined>
    <meta:user-defined meta:name="OVERHEID.TaxonomieBeleidsagenda/OVERHEID.category">Ruimte en infrastructuur | Organisatie en beleid</meta:user-defined>
    <meta:user-defined meta:name="OVERHEIDop.referentienummer">ZK190010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71 399603</meta:user-defined>
    <meta:user-defined meta:name="OVERHEIDop.versieInformatie"/>
  </office:meta>
</office:document-meta>
</file>